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2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9001:1006</text:p>
          </table:table-cell>
          <table:covered-table-cell/>
          <table:table-cell office:value-type="float" office:value="50706.48" table:style-name="ce20">
            <text:p>50706,4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7:5902</text:p>
          </table:table-cell>
          <table:covered-table-cell/>
          <table:table-cell office:value-type="float" office:value="50891.360000000001" table:style-name="ce20">
            <text:p>50891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101007:3109</text:p>
          </table:table-cell>
          <table:covered-table-cell/>
          <table:table-cell office:value-type="float" office:value="69349.119999999995" table:style-name="ce20">
            <text:p>69349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0101007:3110</text:p>
          </table:table-cell>
          <table:covered-table-cell/>
          <table:table-cell office:value-type="float" office:value="67344.399999999994" table:style-name="ce20">
            <text:p>67344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101007:3111</text:p>
          </table:table-cell>
          <table:covered-table-cell/>
          <table:table-cell office:value-type="float" office:value="56710.36" table:style-name="ce20">
            <text:p>56710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1900007:68</text:p>
          </table:table-cell>
          <table:covered-table-cell/>
          <table:table-cell office:value-type="float" office:value="17141.54" table:style-name="ce20">
            <text:p>17141,5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1900007:89</text:p>
          </table:table-cell>
          <table:covered-table-cell/>
          <table:table-cell office:value-type="float" office:value="16482.25" table:style-name="ce20">
            <text:p>16482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030794.890000001" table:style-name="ce20">
            <text:p>27030794,8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507011:1589</text:p>
          </table:table-cell>
          <table:covered-table-cell/>
          <table:table-cell office:value-type="float" office:value="96160.47" table:style-name="ce22">
            <text:p>96160,4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0550299CE418486D14E53108819AF776AA2CD76B385E89E539DBCBD05BB25020EF7EF2458DBB418F72B69BF062FA3C5D42D15710D3247307600681C9F933F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56:09Z</meta:creation-date>
    <dc:date>2024-11-13T12:56:09Z</dc:date>
  </office:meta>
</office:document-meta>
</file>